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tOT" svg:font-family="UnitOT, 'Trebuchet MS', Arial, Helvetica, sans-serif"/>
    <style:font-face style:name="UnitSlabOT-Medi" svg:font-family="UnitSlabOT-Medi, Georgia, 'Times New Roman', Time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Text_20_body">
      <style:paragraph-properties fo:margin-left="0cm" fo:margin-right="0cm" fo:line-height="100%" fo:text-indent="0cm" style:auto-text-indent="false"/>
      <style:text-properties fo:color="#757575" style:font-name="UnitOT" loext:padding="0cm" loext:border="none"/>
    </style:style>
    <style:style style:name="P3" style:family="paragraph" style:parent-style-name="Text_20_body">
      <style:paragraph-properties fo:margin-left="0cm" fo:margin-right="0cm" fo:margin-top="0.265cm" fo:margin-bottom="0.635cm" loext:contextual-spacing="false" fo:line-height="100%" fo:text-indent="0cm" style:auto-text-indent="false" fo:padding="0cm" fo:border="none"/>
      <style:text-properties fo:color="#212121" style:font-name="UnitOT"/>
    </style:style>
    <style:style style:name="P4" style:family="paragraph" style:parent-style-name="Text_20_body">
      <style:paragraph-properties fo:margin-left="0cm" fo:margin-right="0cm" fo:margin-top="0cm" fo:margin-bottom="0cm" loext:contextual-spacing="false" fo:line-height="100%" fo:text-indent="0cm" style:auto-text-indent="false" fo:padding="0cm" fo:border="none"/>
      <style:text-properties fo:color="#212121" style:font-name="UnitOT" loext:padding="0cm" loext:border="none"/>
    </style:style>
    <style:style style:name="P5" style:family="paragraph" style:parent-style-name="Text_20_body">
      <style:paragraph-properties fo:margin-left="0cm" fo:margin-right="0cm" fo:margin-top="0cm" fo:margin-bottom="0cm" loext:contextual-spacing="false" fo:line-height="100%" fo:text-indent="0cm" style:auto-text-indent="false" fo:padding="0cm" fo:border="none"/>
    </style:style>
    <style:style style:name="P6" style:family="paragraph" style:parent-style-name="Heading_20_1">
      <style:paragraph-properties fo:margin-left="0cm" fo:margin-right="0.212cm" fo:margin-top="0cm" fo:margin-bottom="0.212cm" loext:contextual-spacing="false" fo:line-height="100%" fo:text-indent="0cm" style:auto-text-indent="false" fo:padding="0cm" fo:border="none"/>
      <style:text-properties fo:color="#000000" style:font-name="UnitSlabOT-Medi" fo:font-weight="normal" officeooo:paragraph-rsid="0008abd7"/>
    </style:style>
    <style:style style:name="P7" style:family="paragraph" style:parent-style-name="Heading_20_2">
      <style:paragraph-properties fo:margin-left="0cm" fo:margin-right="0cm" fo:margin-top="0.794cm" fo:margin-bottom="0.529cm" loext:contextual-spacing="false" fo:line-height="100%" fo:text-indent="0cm" style:auto-text-indent="false" fo:padding-left="0.397cm" fo:padding-right="0cm" fo:padding-top="0cm" fo:padding-bottom="0cm" fo:border-left="3.74pt solid #e30613" fo:border-right="none" fo:border-top="none" fo:border-bottom="none"/>
      <style:text-properties fo:color="#212121" style:font-name="UnitOT" loext:padding="0cm" loext:border="none"/>
    </style:style>
    <style:style style:name="T1" style:family="text">
      <style:text-properties fo:color="#e30613" style:font-name="UnitOT" fo:letter-spacing="normal" fo:font-weight="bold" loext:padding="0cm" loext:border="none"/>
    </style:style>
    <style:style style:name="T2" style:family="text">
      <style:text-properties fo:color="#e30613" style:font-name="UnitOT" fo:background-color="transparent" loext:char-shading-value="0" loext:padding="0cm" loext:border="none"/>
    </style:style>
    <style:style style:name="T3" style:family="text">
      <style:text-properties fo:color="#212121" fo:font-weight="bold"/>
    </style:style>
    <style:style style:name="T4" style:family="text">
      <style:text-properties fo:color="#212121" style:font-name="UnitOT"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Économie</text:span></text:h>
      <text:h text:style-name="P6" text:outline-level="1">Drôme : trois ministres annoncent une enveloppe de 880 millions d’euros pour accélérer la « révolution agricole »</text:h>
      <text:p text:style-name="P3">Les ministres de l’Agriculture, de la Recherche et de l’Industrie avaient choisi la Drôme pour dévoiler leur plan de relance de la filière agricole et agroalimentaire. 880 millions d’euros que l’État va débloquer pour investir et innover, du laboratoire à l’assiette, pour l’agriculture du futur.</text:p>
      <text:p text:style-name="P2">Par <text:span text:style-name="T3">A.H.</text:span> - 05 nov. 2021 à 18:06 | mis à jour le 05 nov. 2021 à 18:26 - Temps de lecture : <text:bookmark text:name="m_-5818755571672123164m_1907695673073701197gmail-readingTime"/>3 min</text:p>
      <text:p text:style-name="P5"><text:span text:style-name="T4">Le gouvernement avait sorti l’artillerie lourde, vendredi 5 octobre, pour présenter son plan de relance. 2,8 milliards d’euros, dont 880 millions sur les cinq prochaines années, </text:span><text:a xlink:type="simple" xlink:href="https://www.ledauphine.com/economie/2021/11/04/numerique-robotique-genetique-les-ministres-devoilent-le-nouveau-visage-de-l-agriculture-ce-vendredi" office:target-frame-name="_blank" xlink:show="new" text:style-name="Internet_20_link" text:visited-style-name="Visited_20_Internet_20_Link"><text:span text:style-name="T2">pour moderniser la filière agricole et agroalimentaire</text:span></text:a><text:span text:style-name="T4">, ça méritait bien trois ministres. Julien Denormandie, ministre de l’Agriculture, Frédérique Vidal, ministre de la Recherche et Agnès Pannier-Runacher, ministre déléguée chargée de l’Industrie, ont donc choisi la Drôme pour faire leurs annonces.</text:span></text:p>
      <text:h text:style-name="P7" text:outline-level="2">« Pas un hasard si on a choisi la Drôme »</text:h>
      <text:p text:style-name="P4">« Ce n’est pas un hasard si on a choisi ce département, parce que c’est un territoire d’innovation depuis longtemps », a assuré Julien Denormandie. Des propos illustrés par les visites retenues, dans le verger circulaire de l’Institut national de la recherche agronomique (INRAE) à Saint-Marcel-lès-Valence, dans l’entreprise livronnaise Bioline qui propose des solutions biologiques, notamment des insectes, pour protéger les cultures, ou encore Charles &amp; Alice, producteur de compotes à Allex.</text:p>
      <text:p text:style-name="P4">Trois visites, pour trois ministères, symbole de la volonté de modernisation de l’ensemble de la chaîne agroalimentaire, de la recherche aux produits alimentaires. Accélérer « la troisième révolution agricole », voilà l’enjeu selon le ministre de l’agriculture, qui a listé « le numérique, la génétique, la robotique et le biocontrôle pour sortir des impasses actuelles ». Un changement de modèle qui devra se faire de manière « multidisciplinaire » n’ont cessé de répéter les ministres.</text:p>
      <text:h text:style-name="P7" text:outline-level="2">« Si nous n’investissons pas maintenant, nous serons décrochés »</text:h>
      <text:p text:style-name="P4">« Ça ne sert rien de faire des solutions de laboratoire inapplicables. Il faut penser les choses dès le départ avec ceux qui s’empareront des outils », <text:soft-page-break/>ajoutait la ministre de la Recherche, Frédérique Vidal, qui a également tenu à dédiaboliser l’aspect génétique de la recherche. Une solution selon elle pour permettre aux plantes de s’adapter « à la rapidité du changement climatique ».</text:p>
      <text:p text:style-name="P4">« Cette révolution passera par l’industrie », a pour sa part argumenté Agnès Pannier-Runacher. « C’est une course contre la montre pour retrouver de la vigueur industrielle. Si nous n’investissons pas massivement maintenant, nous serons décrochés. » Un plan de relance accueilli à bras ouverts par les acteurs du secteur agricole et agroalimentaire conviés à une table ronde. « Les agriculteurs sont impatients, ils attendent les innovations et ont montré qu’ils savaient s’en servir », certifiait Anne-Claire Vial de l’Acta-Les Instituts techniques agricoles.</text:p>
      <text:p text:style-name="P4">Un avis en revanche pas partagé par Vincent Paltera, porte-parole de la Confédération paysanne de la Drôme. « La technoscience rend malade l’agriculture. Les gains de productivité jusqu’à maintenant n’ont fait que diminuer le nombre d’agriculteurs. Il n’y aura pas de révolution tant qu’il n’y aura pas de remise en cause du paradigme de base. »</text:p>
      <text:p text:style-name="P4">En réponse, Julien Denormandie a, lui, estimé que les innovations entraîneraient « des gains industriels, environnementaux et sociétaux, c’est une évidence. Libre à ceux qui ne sont pas d’accord de ne pas prendre ce tournant ». Et d’assurer que ce plan d’investissement n’avait rien des « one shot ponctuels » des précédents soutie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tOT" svg:font-family="UnitOT, 'Trebuchet MS', Arial, Helvetica, sans-serif"/>
    <style:font-face style:name="UnitSlabOT-Medi" svg:font-family="UnitSlabOT-Medi, Georgia, 'Times New Roman', Time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5T15:02:32.469926908</meta:creation-date>
    <dc:date>2021-11-15T15:03:50.039625570</dc:date>
    <meta:editing-duration>PT1M17S</meta:editing-duration>
    <meta:editing-cycles>1</meta:editing-cycles>
    <meta:document-statistic meta:table-count="0" meta:image-count="0" meta:object-count="0" meta:page-count="2" meta:paragraph-count="13" meta:word-count="579" meta:character-count="3703" meta:non-whitespace-character-count="3137"/>
    <meta:generator>LibreOffice/6.1.5.2$Linux_X86_64 LibreOffice_project/10$Build-2</meta:generator>
  </office:meta>
</office:document-meta>
</file>