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<text:line-break/><text:line-break/>Je me permets de vous écrire au nom du collectif Kanaky 38.<text:line-break/>Kanaky 38, c'est un collectif de soutien et de solidarité avec le peuple<text:line-break/>kanak, qui s'est formé autour des dernières révoltes de mai 2024 en<text:line-break/>Kanaky-"Nouvelle-Calédonie". Suite à ces révoltes, une centaine (c'est<text:line-break/>une estimation) de personnes ont été déportées ici en hexagone et<text:line-break/>enfermées dans les geôles de l'Etat colonial français à 20 000 km de<text:line-break/>leur terre et de leurs proches.<text:line-break/><text:line-break/>Avec notre collectif, nous accompagnons plusieurs de ces prisonniers<text:line-break/>politiques enfermés dans la région, dont l'un d'entre eux, Paul Niandou,<text:line-break/>pour lequel nous sommes à la recherche d'un travail dans l'agriculture<text:line-break/>au sens large (maraichâge, tailles, activités de ferme,...).<text:line-break/><text:line-break/>Nous sommes actuellement en train de faire un dossier pour une demande<text:line-break/>d'amenagement de fin de peine auprès de l'administration pénitenciaire.<text:line-break/>Dans ce cadre, nous aidons Paul dans ses démarches pour trouver un<text:line-break/>emploi, une des conditions nécéssaires à sa libération. Ce n'est pas<text:line-break/>chose aisée et c'est pour cela que nous mobilisons notre réseau d'ami.es<text:line-break/>et de camarades agriculteurices, et toute personne ou projet qui portent<text:line-break/>des valeurs qui nous sont chères comme, l'autogestion, l'horizontalité<text:line-break/>dans la prise de décision, la priorité de l'humain sur le profit,...<text:line-break/>Nous vous envoyons donc ce mail, comme une bouteille à la mer, pour voir<text:line-break/>si parmi vous, il y aurait des lieux qui pourrait accueillir notre ami<text:line-break/>et camarade afin de lui permettre de réduire son temps en prison. Nous<text:line-break/>sommes intéréssés par des contrats courts (quelques mois) mais aussi par<text:line-break/>des stages. <text:line-break/>Cette demande peut être longue à traiter (le Juge d'Application des<text:line-break/>Peines à plusieurs mois pour statuer une fois le dossier complet) et<text:line-break/>implique très certainement un appel et une visite du service<text:line-break/>pénitenciaire pour contrôler la faisabilité du contrat (de travail ou de<text:line-break/>stage) et/ou son authenticité.<text:line-break/>Pour notre camarade Paul, l'idée est de sortir au plus vite de<text:line-break/>l'enfermement, afin de pouvoir commencer à gagner de l'argent pour<text:line-break/>pouvoir enfin payer un billet retour pour retourner auprès de ses<text:line-break/>proches. <text:line-break/><text:line-break/>Vous pouvez passer par nous pour toute information supplémentaire. Nous<text:line-break/>sommes en contact direct avec Paul, son avocate et le Service<text:line-break/>Pénitenciaire d'Insertion et de Probation. <text:line-break/><text:line-break/>Merci d'avoir pris le temps de nous lire.<text:line-break/><text:line-break/>Bien à vous,<text:line-break/><text:line-break/><text:line-break/>Eli pour le collectif Kanaky 38 (06.88.59.65.47)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is</meta:initial-creator>
    <meta:creation-date>2026-02-27T10:51:06.213912759</meta:creation-date>
    <dc:date>2026-02-27T10:51:20.849516883</dc:date>
    <dc:creator>Anais</dc:creator>
    <meta:editing-duration>PT15S</meta:editing-duration>
    <meta:editing-cycles>1</meta:editing-cycles>
    <meta:document-statistic meta:table-count="0" meta:image-count="0" meta:object-count="0" meta:page-count="1" meta:paragraph-count="1" meta:word-count="382" meta:character-count="2385" meta:non-whitespace-character-count="1993"/>
    <meta:generator>LibreOffice/7.3.7.2$Linux_X86_64 LibreOffice_project/30$Build-2</meta:generator>
  </office:meta>
</office:document-meta>
</file>